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475in" fo:text-indent="-1.475in">
        <style:tab-stops/>
      </style:paragraph-properties>
      <style:text-properties style:font-name-asian="全真楷書" fo:font-size="18pt" style:font-size-asian="18pt"/>
    </style:style>
    <style:style style:name="P2" style:parent-style-name="內文" style:family="paragraph">
      <style:paragraph-properties style:snap-to-layout-grid="false" fo:text-align="end" fo:margin-left="0.8194in" fo:text-indent="-0.8194in">
        <style:tab-stops/>
      </style:paragraph-properties>
      <style:text-properties style:font-name-asian="全真楷書" fo:font-size="10pt" style:font-size-asian="10pt"/>
    </style:style>
    <style:style style:name="P3" style:parent-style-name="內文" style:family="paragraph">
      <style:paragraph-properties style:snap-to-layout-grid="false" fo:text-align="end" fo:margin-left="0.8194in" fo:text-indent="-0.8194in">
        <style:tab-stops/>
      </style:paragraph-properties>
      <style:text-properties style:font-name-asian="全真楷書" fo:font-size="10pt" style:font-size-asian="10pt"/>
    </style:style>
    <style:style style:name="P4" style:parent-style-name="內文" style:family="paragraph">
      <style:paragraph-properties fo:margin-left="0.9833in" fo:text-indent="-0.9833in">
        <style:tab-stops/>
      </style:paragraph-properties>
      <style:text-properties style:font-name-asian="全真楷書"/>
    </style:style>
    <style:style style:name="P5" style:parent-style-name="內文" style:family="paragraph">
      <style:paragraph-properties fo:margin-left="0.0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Web" style:family="paragraph">
      <style:paragraph-properties fo:margin-top="0in" fo:margin-bottom="0in" fo:margin-left="0.3347in" fo:margin-right="0.059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Web" style:family="paragraph">
      <style:paragraph-properties fo:margin-top="0in" fo:margin-bottom="0in" fo:margin-left="0.3347in" fo:margin-right="0.059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Web" style:family="paragraph">
      <style:paragraph-properties fo:margin-top="0in" fo:margin-bottom="0in" fo:margin-left="0.3347in" fo:margin-right="0.059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Web" style:family="paragraph">
      <style:paragraph-properties fo:margin-top="0in" fo:margin-bottom="0in" fo:margin-left="0.3347in" fo:margin-right="0.059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Web" style:family="paragraph">
      <style:paragraph-properties fo:margin-top="0in" fo:margin-bottom="0in" fo:margin-left="0.3347in" fo:margin-right="0.059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Web" style:family="paragraph">
      <style:paragraph-properties fo:margin-top="0in" fo:margin-bottom="0in" fo:margin-left="0.3347in" fo:margin-right="0.059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Web" style:family="paragraph">
      <style:paragraph-properties fo:margin-top="0in" fo:margin-bottom="0in" fo:margin-left="0.3347in" fo:margin-right="0.05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Web" style:family="paragraph">
      <style:paragraph-properties fo:margin-top="0in" fo:margin-bottom="0in" fo:margin-left="0.3347in" fo:margin-right="0.059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bottom="0.125in" fo:margin-left="0.02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025in" fo:text-inden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25in" fo:text-indent="0.1666in">
        <style:tab-stops/>
      </style:paragraph-properties>
    </style:style>
    <style:style style:name="P56" style:parent-style-name="內文" style:family="paragraph">
      <style:paragraph-properties style:line-break="normal" fo:text-align="end" fo:margin-left="0.025in" fo:margin-right="0.3736in" fo:text-inden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end" fo:margin-left="0.025in" fo:margin-right="0.3736in" fo:text-indent="0.1666in">
        <style:tab-stops/>
      </style:paragraph-properties>
    </style:style>
    <style:style style:name="P58" style:parent-style-name="內文" style:family="paragraph">
      <style:paragraph-properties fo:text-align="end" fo:margin-left="0.025in" fo:margin-right="0.3736in" fo:text-indent="0.1666in">
        <style:tab-stops/>
      </style:paragraph-properties>
    </style:style>
    <style:style style:name="P59" style:parent-style-name="內文" style:family="paragraph">
      <style:paragraph-properties fo:text-align="start" fo:margin-left="0.025in" fo:margin-right="0.3736in" fo:text-inden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025in" fo:text-indent="0.1666in">
        <style:tab-stops/>
      </style:paragraph-properties>
    </style:style>
    <style:style style:name="P68" style:parent-style-name="內文" style:family="paragraph">
      <style:paragraph-properties fo:margin-left="0.025in" fo:text-indent="0.1666in">
        <style:tab-stops/>
      </style:paragraph-properties>
    </style:style>
    <style:style style:name="P69" style:parent-style-name="內文" style:family="paragraph">
      <style:paragraph-properties fo:margin-bottom="0.125in" fo:margin-left="0.0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025in" fo:text-inden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025in" fo:text-indent="0.1666in">
        <style:tab-stops/>
      </style:paragraph-properties>
    </style:style>
    <style:style style:name="P75" style:parent-style-name="內文" style:family="paragraph">
      <style:paragraph-properties style:line-break="normal" fo:text-align="end" fo:margin-left="0.025in" fo:margin-right="0.3736in" fo:text-inden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break="normal" fo:text-align="end" fo:margin-left="0.025in" fo:margin-right="0.3736in" fo:text-inden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Web" style:family="paragraph">
      <style:paragraph-properties fo:margin-top="0in" fo:margin-bottom="0in" fo:margin-left="0.5in" fo:margin-right="0.5in">
        <style:tab-stops/>
      </style:paragraph-properties>
    </style:style>
    <style:style style:name="P86" style:parent-style-name="內文Web" style:family="paragraph">
      <style:paragraph-properties fo:margin-top="0in" fo:margin-bottom="0in" fo:margin-left="0.5in" fo:margin-right="0.5in">
        <style:tab-stops/>
      </style:paragraph-properties>
    </style:style>
    <style:style style:name="P87" style:parent-style-name="內文" style:family="paragraph">
      <style:paragraph-properties fo:text-align="start" fo:margin-left="0.025in" fo:margin-right="0.3736in" fo:text-inden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025in" fo:text-indent="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0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025in" fo:text-indent="0.7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025in" fo:text-indent="0.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025in" fo:text-indent="0.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0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0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8583in" fo:text-indent="-0.8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02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1527in"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0.0208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1527in" fo:margin-left="2.24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1527in" fo:margin-left="0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9833in" fo:text-indent="-0.9833in">
        <style:tab-stops/>
      </style:paragraph-properties>
      <style:text-properties style:font-name-asian="全真楷書"/>
    </style:style>
  </office:automatic-styles>
  <office:body>
    <office:text text:use-soft-page-breaks="true">
      <text:p text:style-name="P1">國立清華大學研究生畢業論文格式條例</text:p>
      <text:p text:style-name="P2"/>
      <text:p text:style-name="P3">八十五學年度第七次教務會議修正通過</text:p>
      <text:p text:style-name="P4"/>
      <text:p text:style-name="P5"><text:span text:style-name="T6">一、論文次序：</text:span></text:p>
      <text:p text:style-name="P7"><text:span text:style-name="T8">(</text:span><text:span text:style-name="T9">一</text:span><text:span text:style-name="T10">)</text:span><text:span text:style-name="T11">封面。</text:span></text:p>
      <text:p text:style-name="P12"><text:span text:style-name="T13">(</text:span><text:span text:style-name="T14">二</text:span><text:span text:style-name="T15">)</text:span><text:span text:style-name="T16">論文指導教授推薦書、學位考試委員會審定書。</text:span></text:p>
      <text:p text:style-name="P17"><text:span text:style-name="T18">(</text:span><text:span text:style-name="T19">三</text:span><text:span text:style-name="T20">)</text:span><text:span text:style-name="T21">摘要。</text:span></text:p>
      <text:p text:style-name="P22"><text:span text:style-name="T23">(</text:span><text:span text:style-name="T24">四</text:span><text:span text:style-name="T25">)</text:span><text:span text:style-name="T26">序言或誌謝辭。</text:span></text:p>
      <text:p text:style-name="P27"><text:span text:style-name="T28">(</text:span><text:span text:style-name="T29">五</text:span><text:span text:style-name="T30">)</text:span><text:span text:style-name="T31">目錄。</text:span></text:p>
      <text:p text:style-name="P32"><text:span text:style-name="T33">(</text:span><text:span text:style-name="T34">六</text:span><text:span text:style-name="T35">)</text:span><text:span text:style-name="T36">論文正文。</text:span></text:p>
      <text:p text:style-name="P37"><text:span text:style-name="T38">(</text:span><text:span text:style-name="T39">七</text:span><text:span text:style-name="T40">)</text:span><text:span text:style-name="T41">參考文獻及附錄。</text:span></text:p>
      <text:p text:style-name="P42"><text:span text:style-name="T43">(</text:span><text:span text:style-name="T44">八</text:span><text:span text:style-name="T45">)</text:span><text:span text:style-name="T46">封底。</text:span></text:p>
      <text:p text:style-name="P47">二、論文份數：</text:p>
      <text:p text:style-name="本文縮排3">應提繳完全相同之論文二本。</text:p>
      <text:p text:style-name="本文縮排3">各系、所或各學院可自行規定增加份數或要求英文本。</text:p>
      <text:p text:style-name="本文縮排3">所有論文經學位考試委員審定後，由本校存轉不予發還。</text:p>
      <text:p text:style-name="P48">三、封面：</text:p>
      <text:p text:style-name="本文縮排3">包括題目、系、所別、學號姓名、指導教授姓名及提出年月（題目、研究生及指導教授姓名中英文並列）。格式由教務處訂定。</text:p>
      <text:p text:style-name="P49">四、首頁：</text:p>
      <text:p text:style-name="本文縮排3">論文指導教授推薦書，學位考試委員會審定書，其文字規定如下：</text:p>
      <text:p text:style-name="本文縮排3"/>
      <text:p text:style-name="本文縮排3"/>
      <text:p text:style-name="P50"><text:span text:style-name="T51">◆</text:span><text:span text:style-name="T52">論文指導教授推薦書</text:span><text:span text:style-name="T53">◆</text:span></text:p>
      <text:p text:style-name="P54">『　　　系、所　　　君所提之論文（題目），係由本人指導撰述，同意提付審查。』</text:p>
      <text:p text:style-name="P55"/>
      <text:p text:style-name="P56">指導教授　　　　　　　　（簽章）</text:p>
      <text:p text:style-name="P57"/>
      <text:p text:style-name="P58"/>
      <text:p text:style-name="P59"><text:span text:style-name="T60">中華民國</text:span><text:span text:style-name="T61">　</text:span><text:span text:style-name="T62">年</text:span><text:span text:style-name="T63">　</text:span><text:span text:style-name="T64">月</text:span><text:span text:style-name="T65">　</text:span><text:span text:style-name="T66">日</text:span></text:p>
      <text:p text:style-name="P67"/>
      <text:p text:style-name="P68"/>
      <text:p text:style-name="P69"><text:span text:style-name="T70">◆</text:span><text:span text:style-name="T71">學位考試委員審定書</text:span><text:span text:style-name="T72">◆</text:span></text:p>
      <text:p text:style-name="P73">『　　　系、所　　　君所提之論文（題目），經本委員會審查符合碩士資格標準』</text:p>
      <text:p text:style-name="P74"/>
      <text:p text:style-name="P75"><text:span text:style-name="T76">學位考試委員會</text:span><text:span text:style-name="T77">　</text:span><text:span text:style-name="T78">主持人</text:span><text:span text:style-name="T79">　</text:span><text:span text:style-name="T80">　　　　（簽章）</text:span></text:p>
      <text:p text:style-name="P81"><text:span text:style-name="T82">委　員　　</text:span><text:span text:style-name="T83">　</text:span><text:span text:style-name="T84">　　（簽章）</text:span></text:p>
      <text:p text:style-name="P85"/>
      <text:p text:style-name="P86"/>
      <text:p text:style-name="P87"><text:span text:style-name="T88">中華民國</text:span><text:span text:style-name="T89">　</text:span><text:span text:style-name="T90">年</text:span><text:span text:style-name="T91">　</text:span><text:span text:style-name="T92">月</text:span><text:span text:style-name="T93">　日</text:span></text:p>
      <text:p text:style-name="P94"/>
      <text:p text:style-name="P95"><text:span text:style-name="T96">五、摘要：中、英摘要應簡明扼要，包括：</text:span></text:p>
      <text:p text:style-name="P97"><text:span text:style-name="T98">（一）論</text:span><text:span text:style-name="T99">述重點。</text:span></text:p>
      <text:p text:style-name="P100"><text:span text:style-name="T101">（二）方法或程序。</text:span></text:p>
      <text:p text:style-name="P102"><text:span text:style-name="T103">（三）結果及結論，以不超過一頁為原則。</text:span></text:p>
      <text:p text:style-name="P104"><text:span text:style-name="T105">六、序言或誌謝詞：須另頁書寫（可免）。</text:span></text:p>
      <text:p text:style-name="P106"><text:span text:style-name="T107">七、目錄：包括摘要，各章節之標題、附錄、文獻及其所在頁數，並應依次編排。</text:span></text:p>
      <text:p text:style-name="P108">八、編排：內容概以章節之項目之順序編排，篇節分明。</text:p>
      <text:p text:style-name="P109">九、紙張：論文除封底面用一五０磅模造紙外，均採用白色A4尺寸紙張（影印紙）。</text:p>
      <text:p text:style-name="P110">十、字體：電腦打字排版，顏色為黑色，留二公分之邊白，文內要加標點，全文不得塗污刪節，各頁正下方註明頁數。</text:p>
      <text:p text:style-name="P111">十一、插圖：必須用儀器繪製或用照片（製版），依序用號碼編示。圖之下方附寫圖說。</text:p>
      <text:p text:style-name="P112">十二、文獻：參考文獻包括作者姓氏、名字、文獻名稱卷數、頁數、出版年份、出版者。</text:p>
      <text:p text:style-name="P113">十三、各系、所得依其學術領域之慣用格式，另訂細則。</text:p>
      <text:p text:style-name="P114">十四、裝訂：論文均應裝訂成冊，書背並標示：</text:p>
      <text:p text:style-name="P115"/>
      <text:p text:style-name="P116"/>
      <text:p text:style-name="P117"><text:span text:style-name="T118">國立清華大</text:span><text:span text:style-name="T119">學</text:span></text:p>
      <text:p text:style-name="P120">...士論文（論文名稱）（姓名）　等字。</text:p>
      <text:p text:style-name="P121">.............系、所</text:p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left="0.358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研究生畢業論文格式條例</dc:title>
    <dc:description/>
    <dc:subject/>
    <meta:initial-creator>Nicole</meta:initial-creator>
    <dc:creator>Guest1</dc:creator>
    <meta:creation-date>2020-01-09T06:02:00Z</meta:creation-date>
    <dc:date>2020-01-09T06:02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