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font-size-complex="2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justify"/>
    </style:style>
    <style:style style:name="P14" style:parent-style-name="內文" style:family="paragraph">
      <style:paragraph-properties fo:margin-top="0.0833in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P23" style:parent-style-name="內文" style:family="paragraph">
      <style:paragraph-properties fo:margin-top="0.0833in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P31" style:parent-style-name="內文" style:family="paragraph">
      <style:text-properties style:font-name-asian="標楷體" fo:font-size="15pt" style:font-size-asian="15pt"/>
    </style:style>
    <style:style style:name="P32" style:parent-style-name="內文" style:family="paragraph">
      <style:text-properties style:font-name-asian="標楷體" fo:font-size="15pt" style:font-size-asian="15pt"/>
    </style:style>
    <style:style style:name="P33" style:parent-style-name="內文" style:family="paragraph">
      <style:text-properties style:font-name-asian="標楷體" fo:font-size="15pt" style:font-size-asian="15pt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 fo:font-size="15pt" style:font-size-asian="15pt"/>
    </style:style>
    <style:style style:name="P39" style:parent-style-name="內文" style:family="paragraph">
      <style:text-properties style:font-name-asian="標楷體" fo:font-size="15pt" style:font-size-asian="15pt"/>
    </style:style>
    <style:style style:name="P40" style:parent-style-name="內文" style:family="paragraph">
      <style:text-properties style:font-name-asian="標楷體" fo:font-size="15pt" style:font-size-asian="15pt"/>
    </style:style>
    <style:style style:name="P41" style:parent-style-name="內文" style:family="paragraph">
      <style:text-properties style:font-name-asian="標楷體" fo:font-size="15pt" style:font-size-asian="15pt"/>
    </style:style>
    <style:style style:name="P42" style:parent-style-name="內文" style:family="paragraph">
      <style:text-properties style:font-name-asian="標楷體" fo:font-size="15pt" style:font-size-asian="15pt"/>
    </style:style>
    <style:style style:name="P43" style:parent-style-name="內文" style:family="paragraph">
      <style:text-properties style:font-name-asian="標楷體" fo:font-size="15pt" style:font-size-asian="15pt"/>
    </style:style>
    <style:style style:name="P44" style:parent-style-name="內文" style:family="paragraph">
      <style:text-properties style:font-name-asian="標楷體" fo:font-size="15pt" style:font-size-asian="15pt"/>
    </style:style>
    <style:style style:name="P45" style:parent-style-name="內文" style:family="paragraph">
      <style:text-properties style:font-name-asian="標楷體" fo:font-size="15pt" style:font-size-asian="15pt"/>
    </style:style>
    <style:style style:name="P46" style:parent-style-name="內文" style:family="paragraph">
      <style:text-properties style:font-name-asian="標楷體" fo:font-size="15pt" style:font-size-asian="15pt"/>
    </style:style>
    <style:style style:name="P47" style:parent-style-name="內文" style:family="paragraph">
      <style:text-properties style:font-name-asian="標楷體" fo:font-size="15pt" style:font-size-asian="15pt"/>
    </style:style>
    <style:style style:name="P48" style:parent-style-name="內文" style:family="paragraph">
      <style:text-properties style:font-name-asian="標楷體" fo:font-size="15pt" style:font-size-asian="15pt"/>
    </style:style>
    <style:style style:name="P49" style:parent-style-name="內文" style:family="paragraph">
      <style:text-properties style:font-name-asian="標楷體" fo:font-size="15pt" style:font-size-asian="15pt"/>
    </style:style>
    <style:style style:name="P50" style:parent-style-name="內文" style:family="paragraph">
      <style:text-properties style:font-name-asian="標楷體" fo:font-size="15pt" style:font-size-asian="15pt"/>
    </style:style>
    <style:style style:name="P51" style:parent-style-name="內文" style:family="paragraph">
      <style:text-properties style:font-name-asian="標楷體" fo:font-size="15pt" style:font-size-asian="15pt"/>
    </style:style>
    <style:style style:name="P52" style:parent-style-name="內文" style:family="paragraph">
      <style:text-properties style:font-name-asian="標楷體" fo:font-size="15pt" style:font-size-asian="15pt"/>
    </style:style>
    <style:style style:name="P53" style:parent-style-name="內文" style:family="paragraph"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跨院國際博士班學位學程研究生資格考通知書</text:p>
      <text:p text:style-name="P2"><text:span text:style-name="T3">Notice of International Intercollegiate PhD Program Qualifying Exam</text:span></text:p>
      <text:p text:style-name="P4"><text:span text:style-name="T5">日期</text:span><text:span text:style-name="T6">Date: ____</text:span><text:span text:style-name="T7">年</text:span><text:span text:style-name="T8">y <text:s/>__</text:span><text:span text:style-name="T9">月</text:span><text:span text:style-name="T10">m <text:s/>__</text:span><text:span text:style-name="T11">日</text:span><text:span text:style-name="T12">d</text:span></text:p>
      <text:p text:style-name="P13"><draw:frame draw:z-index="251657728" draw:id="id0" draw:style-name="a0" draw:name="Text Box 2" text:anchor-type="paragraph" svg:x="0in" svg:y="0.125in" svg:width="7.33264in" svg:height="9.24167in" style:rel-width="scale" style:rel-height="scale"><draw:text-box><text:p text:style-name="P14"><text:span text:style-name="T15">學生姓名</text:span><text:span text:style-name="T16">Name</text:span><text:span text:style-name="T17">：</text:span><text:span text:style-name="T18">_______________ <text:s text:c="5"/></text:span><text:span text:style-name="T19">學號</text:span><text:span text:style-name="T20">ID</text:span><text:span text:style-name="T21">：</text:span><text:span text:style-name="T22">_______________</text:span></text:p><text:p text:style-name="P23"><text:span text:style-name="T24"><text:s/></text:span></text:p><text:p text:style-name="內文"><text:span text:style-name="T25">組別</text:span><text:span text:style-name="T26">Section</text:span><text:span text:style-name="T27">：</text:span><text:span text:style-name="T28"><text:s/></text:span><text:span text:style-name="T29"><text:s/></text:span><text:span text:style-name="T30">____________________</text:span></text:p><text:p text:style-name="P31"/><text:p text:style-name="P32">指導教授<text:s/>Advisor：____________________</text:p><text:p text:style-name="P33"/><text:p text:style-name="內文"><text:span text:style-name="T34">論文題目</text:span><text:span text:style-name="T35">Title</text:span><text:span text:style-name="T36">：</text:span><text:span text:style-name="T37"><text:s/></text:span></text:p><text:p text:style-name="P38">________________________________________(Chinese)</text:p><text:p text:style-name="P39"/><text:p text:style-name="P40">________________________________________(English)</text:p><text:p text:style-name="P41"/><text:p text:style-name="P42">日期<text:s/>/<text:s/>時間<text:s/>Date / Time:</text:p><text:p text:style-name="P43">________________________________________</text:p><text:p text:style-name="P44"/><text:p text:style-name="P45">地點Location:</text:p><text:p text:style-name="P46">________________________________________</text:p><text:p text:style-name="P47"/><text:p text:style-name="P48">Name List of Committee Members<text:s/>口試委員名單<text:s/>(Name / Affiliation)</text:p><text:p text:style-name="P49">1.</text:p><text:p text:style-name="P50"/><text:p text:style-name="P51">2.</text:p><text:p text:style-name="P52"/><text:p text:style-name="P53">3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4333in" fo:margin-bottom="0.25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電子工程研究所博士班研究生</dc:title>
    <dc:description/>
    <dc:subject/>
    <meta:initial-creator>Shiou-Jen Chyan</meta:initial-creator>
    <dc:creator>USER</dc:creator>
    <meta:creation-date>2021-05-11T09:29:00Z</meta:creation-date>
    <dc:date>2021-05-11T09:49:00Z</dc:date>
    <meta:print-date>2000-03-09T07:5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7" meta:character-count="117" meta:row-count="1" meta:non-whitespace-character-count="101"/>
  </office:meta>
</office:document-meta>
</file>