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line-height="104%" fo:margin-left="3.3666in" fo:margin-right="3.6187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標題1" style:family="paragraph">
      <style:paragraph-properties fo:margin-top="0.0034in">
        <style:tab-stops>
          <style:tab-stop style:type="left" style:position="0.6111in"/>
          <style:tab-stop style:type="left" style:position="1.0277in"/>
          <style:tab-stop style:type="left" style:position="2.3909in"/>
        </style:tab-stops>
      </style:paragraph-properties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本文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本文" style:family="paragraph">
      <style:paragraph-properties fo:margin-top="0.0062in"/>
      <style:text-properties style:font-name="Times New Roman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0361in" fo:margin-left="0.0694in">
        <style:tab-stops>
          <style:tab-stop style:type="left" style:position="4.4229in"/>
          <style:tab-stop style:type="left" style:position="4.7548in"/>
          <style:tab-stop style:type="left" style:position="9.9395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letter-spacing="-0.0131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本文" style:family="paragraph">
      <style:paragraph-properties fo:margin-top="0.0013in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5357*" fo:start-indent="0in" fo:end-indent="0.159in"/>
          <style:column style:rel-width="5177*" fo:start-indent="0.1597in" fo:end-indent="0.0347in"/>
          <style:column style:rel-width="4426*" fo:start-indent="0.0347in" fo:end-indent="0in"/>
        </style:columns>
      </style:section-properties>
    </style:style>
    <style:style style:name="P29" style:parent-style-name="內文" style:family="paragraph">
      <style:paragraph-properties fo:margin-top="0.0597in" fo:margin-left="0.0694in">
        <style:tab-stops>
          <style:tab-stop style:type="left" style:position="3.4631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reak-before="column" fo:margin-top="0.0597in" fo:margin-left="0.0694in">
        <style:tab-stops>
          <style:tab-stop style:type="left" style:position="3.3027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break-before="column" fo:margin-top="0.0513in" fo:margin-left="0.0694in">
        <style:tab-stops>
          <style:tab-stop style:type="left" style:position="2.8215in"/>
        </style:tab-stops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44" style:parent-style-name="本文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1222in" fo:line-height="121%" fo:margin-left="0.0694in" fo:margin-right="0.0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本文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標題1" style:family="paragraph">
      <style:paragraph-properties fo:margin-top="0.0361in">
        <style:tab-stops>
          <style:tab-stop style:type="left" style:position="4.068in"/>
          <style:tab-stop style:type="left" style:position="4.2347in"/>
          <style:tab-stop style:type="left" style:position="8.9958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本文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本文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top="0.0354in" fo:margin-left="0.0694in">
        <style:tab-stops>
          <style:tab-stop style:type="left" style:position="3.9097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本文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本文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fo:margin-top="0.0354in" fo:margin-left="0.0694in">
        <style:tab-stops>
          <style:tab-stop style:type="left" style:position="3.968in"/>
          <style:tab-stop style:type="left" style:position="4.218in"/>
          <style:tab-stop style:type="left" style:position="7.2763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本文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本文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top="0.0354in" fo:margin-left="0.0694in">
        <style:tab-stops>
          <style:tab-stop style:type="left" style:position="3.9326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margin-top="0.0048in"/>
      <style:text-properties fo:font-size="8.5pt" style:font-size-asian="8.5pt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2" draw:id="id3" draw:style-name="a3" text:anchor-type="paragraph"><svg:title/><svg:desc/><draw:connector draw:type="line" svg:x1="0.51181in" svg:y1="0.59602in" svg:x2="11.03819in" svg:y2="0.59602in" draw:id="id0" draw:style-name="a0" draw:name="Line 5"><svg:title/><svg:desc/></draw:connector><draw:custom-shape svg:x="0.50833in" svg:y="0.59167in" svg:width="10.53056in" svg:height="6.72847in" draw:id="id1" draw:style-name="a1" draw:name="AutoShape 4"><svg:title/><svg:desc/><draw:enhanced-geometry draw:type="non-primitive" svg:viewBox="0 0 15164 7724" draw:enhanced-path="M ?f0 ?f0 L ?f0 ?f6 M ?f7 ?f8 L ?f9 ?f8 N" draw:text-areas="?f29 ?f31 ?f30 ?f32" draw:glue-points="?f33 ?f34 ?f33 ?f35 ?f36 ?f37 ?f38 ?f37" draw:glue-point-leaving-directions="-90, -90, -90, -90"><draw:equation draw:name="f0" draw:formula="0"/><draw:equation draw:name="f1" draw:formula="15164"/><draw:equation draw:name="f2" draw:formula="7724"/><draw:equation draw:name="f3" draw:formula="0 + 732"/><draw:equation draw:name="f4" draw:formula="0 + 737"/><draw:equation draw:name="f5" draw:formula="0 + 15895"/><draw:equation draw:name="f6" draw:formula="7723"/><draw:equation draw:name="f7" draw:formula="5"/><draw:equation draw:name="f8" draw:formula="7718"/><draw:equation draw:name="f9" draw:formula="15163"/><draw:equation draw:name="f10" draw:formula="?f3 - 732"/><draw:equation draw:name="f11" draw:formula="?f4 - 732"/><draw:equation draw:name="f12" draw:formula="?f5 - 732"/><draw:equation draw:name="f13" draw:formula="?f2 - ?f0"/><draw:equation draw:name="f14" draw:formula="?f1 - ?f0"/><draw:equation draw:name="f15" draw:formula="?f14 / 15164"/><draw:equation draw:name="f16" draw:formula="?f13 / 7724"/><draw:equation draw:name="f17" draw:formula="?f10 * ?f14"/><draw:equation draw:name="f18" draw:formula="852 * ?f13"/><draw:equation draw:name="f19" draw:formula="8575 * ?f13"/><draw:equation draw:name="f20" draw:formula="?f11 * ?f14"/><draw:equation draw:name="f21" draw:formula="8570 * ?f13"/><draw:equation draw:name="f22" draw:formula="?f12 * ?f14"/><draw:equation draw:name="f23" draw:formula="?f17 / 15164"/><draw:equation draw:name="f24" draw:formula="?f18 / 7724"/><draw:equation draw:name="f25" draw:formula="?f19 / 7724"/><draw:equation draw:name="f26" draw:formula="?f20 / 15164"/><draw:equation draw:name="f27" draw:formula="?f21 / 7724"/><draw:equation draw:name="f28" draw:formula="?f22 / 15164"/><draw:equation draw:name="f29" draw:formula="0 / ?f15"/><draw:equation draw:name="f30" draw:formula="?f1 / ?f15"/><draw:equation draw:name="f31" draw:formula="0 / ?f16"/><draw:equation draw:name="f32" draw:formula="?f2 / ?f16"/><draw:equation draw:name="f33" draw:formula="?f23 / ?f15"/><draw:equation draw:name="f34" draw:formula="?f24 / ?f16"/><draw:equation draw:name="f35" draw:formula="?f25 / ?f16"/><draw:equation draw:name="f36" draw:formula="?f26 / ?f15"/><draw:equation draw:name="f37" draw:formula="?f27 / ?f16"/><draw:equation draw:name="f38" draw:formula="?f28 / ?f15"/></draw:enhanced-geometry></draw:custom-shape><draw:connector draw:type="line" svg:x1="11.04167in" svg:y1="0.59167in" svg:x2="11.04167in" svg:y2="7.31927in" draw:id="id2" draw:style-name="a2" draw:name="Line 3"><svg:title/><svg:desc/></draw:connector></draw:g></text:span><text:span text:style-name="T3">International Intercollegiate PhD Program Advisor/Co-Advisor Confirm Form</text:span></text:p>
      <text:h text:style-name="P4" text:outline-level="1"><text:span text:style-name="T5">□PhD</text:span><text:span text:style-name="T6"><text:tab/></text:span><text:span text:style-name="T7">／</text:span><text:span text:style-name="T8"><text:tab/></text:span><text:span text:style-name="T9">□Spring</text:span><text:span text:style-name="T10"><text:s/></text:span><text:span text:style-name="T11">Semester</text:span><text:span text:style-name="T12"><text:tab/>□ Autumn</text:span><text:span text:style-name="T13"><text:s/></text:span><text:span text:style-name="T14">Semester</text:span></text:h>
      <text:p text:style-name="P15"/>
      <text:p text:style-name="P16"/>
      <text:p text:style-name="P17"><text:span text:style-name="T18">Student</text:span><text:span text:style-name="T19"><text:s/></text:span><text:span text:style-name="T20">Name:</text:span><text:span text:style-name="T21"><text:s/></text:span><text:span text:style-name="T22"><text:tab/></text:span><text:span text:style-name="T23"><text:tab/>Student’s</text:span><text:span text:style-name="T24"><text:s/></text:span><text:span text:style-name="T25">Signature:</text:span><text:span text:style-name="T26"><text:s/></text:span><text:span text:style-name="T27"><text:tab/></text:span></text:p>
      <text:p text:style-name="P28"/>
      <text:section text:name="Sect1" text:style-name="S1">
        <text:p text:style-name="P29"><text:span text:style-name="T30">NTHU ID</text:span><text:span text:style-name="T31"><text:s/></text:span><text:span text:style-name="T32">Number:</text:span><text:span text:style-name="T33"><text:s/></text:span><text:span text:style-name="T34"><text:tab/></text:span></text:p>
        <text:p text:style-name="P35"><text:span text:style-name="T36">Cellphone:</text:span><text:span text:style-name="T37"><text:s/></text:span><text:span text:style-name="T38"><text:tab/></text:span></text:p>
        <text:p text:style-name="P39"><text:span text:style-name="T40">email</text:span><text:span text:style-name="T41">：</text:span><text:span text:style-name="T42"><text:s/></text:span><text:span text:style-name="T43"><text:tab/></text:span></text:p>
      </text:section>
      <text:section text:name="Sect2" text:style-name="S2">
        <text:p text:style-name="P44"/>
        <text:p text:style-name="P45">Once student confirmed Advisor/Co-Advisor, please sign and have the Advisor/Co-Advisor sign below. The form should be submitted by the advisor to the program office to complete the confirmation process.</text:p>
        <text:p text:style-name="P46"/>
        <text:p text:style-name="P47"/>
        <text:h text:style-name="P48" text:outline-level="1"><text:span text:style-name="T49">Advisor</text:span><text:span text:style-name="T50"><text:s/></text:span><text:span text:style-name="T51">Name:</text:span><text:span text:style-name="T52"><text:s/></text:span><text:span text:style-name="T53"><text:tab/></text:span><text:span text:style-name="T54"><text:tab/>Advisor’s</text:span><text:span text:style-name="T55"><text:s/></text:span><text:span text:style-name="T56">Dept:</text:span><text:span text:style-name="T57"><text:s/></text:span><text:span text:style-name="T58"><text:tab/></text:span></text:h>
        <text:p text:style-name="P59"/>
        <text:p text:style-name="P60"/>
        <text:p text:style-name="P61"><text:span text:style-name="T62">Advisor’s</text:span><text:span text:style-name="T63"><text:s/></text:span><text:span text:style-name="T64">Signature:</text:span><text:span text:style-name="T65"><text:s/></text:span><text:span text:style-name="T66"><text:tab/></text:span></text:p>
        <text:p text:style-name="P67"/>
        <text:p text:style-name="P68"/>
        <text:p text:style-name="P69"><text:span text:style-name="T70">Co-advisor’s</text:span><text:span text:style-name="T71"><text:s/></text:span><text:span text:style-name="T72">Name:</text:span><text:span text:style-name="T73"><text:s/></text:span><text:span text:style-name="T74"><text:tab/></text:span><text:span text:style-name="T75"><text:tab/>Co-advisor’s</text:span><text:span text:style-name="T76"><text:s/></text:span><text:span text:style-name="T77">Dept:</text:span><text:span text:style-name="T78"><text:s/></text:span><text:span text:style-name="T79"><text:tab/></text:span></text:p>
        <text:p text:style-name="P80"/>
        <text:p text:style-name="P81"/>
        <text:p text:style-name="P82"><text:span text:style-name="T83">Co-advisor</text:span><text:span text:style-name="T84"><text:s/></text:span><text:span text:style-name="T85">Signature:</text:span><text:span text:style-name="T86"><text:s/></text:span><text:span text:style-name="T87"><text:tab/>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54in" fo:margin-left="0.0694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-asian="Calibri" style:font-name-complex="Calibr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243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833in" fo:margin-left="0.513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跨院國際博士班學位學程確認指導教授申請表</dc:title>
    <meta:initial-creator/>
    <dc:creator>USER</dc:creator>
    <meta:creation-date>2020-08-17T04:12:00Z</meta:creation-date>
    <dc:date>2021-10-19T06:26:00Z</dc:date>
    <meta:template xlink:href="Normal" xlink:type="simple"/>
    <meta:editing-cycles>3</meta:editing-cycles>
    <meta:editing-duration>PT120S</meta:editing-duration>
    <meta:user-defined meta:name="Created" meta:value-type="date">2015-08-14T00:00:00Z</meta:user-defined>
    <meta:user-defined meta:name="Creator">Acrobat PDFMaker 10.1 Word 版</meta:user-defined>
    <meta:user-defined meta:name="LastSaved" meta:value-type="date">2020-08-17T00:00:00Z</meta:user-defined>
    <meta:document-statistic meta:page-count="1" meta:paragraph-count="1" meta:word-count="80" meta:character-count="538" meta:row-count="3" meta:non-whitespace-character-count="459"/>
  </office:meta>
</office:document-meta>
</file>