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067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84in"/>
    </style:style>
    <style:style style:name="Table6" style:family="table">
      <style:table-properties style:width="6.1986in" fo:margin-left="0in" table:align="center"/>
    </style:style>
    <style:style style:name="TableRow12" style:family="table-row">
      <style:table-row-properties style:min-row-height="0.543in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indent="0.1944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Segoe UI Symbol" style:font-name-asian="MS Gothic" style:font-name-complex="Segoe UI Symbol"/>
    </style:style>
    <style:style style:name="T41" style:parent-style-name="預設段落字型" style:family="text">
      <style:text-properties style:font-name="Segoe UI Symbol" style:font-name-asian="MS Gothic" style:font-name-complex="Segoe UI Symbol" style:text-position="super 66.6%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Segoe UI Symbol" style:font-name-asian="標楷體" style:font-name-complex="Segoe UI Symbol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fo:background-color="#FFFF00"/>
    </style:style>
    <style:style style:name="T126" style:parent-style-name="預設段落字型" style:family="text">
      <style:text-properties style:font-name="Times New Roman" style:font-name-asian="標楷體" fo:background-color="#FFFF00"/>
    </style:style>
    <style:style style:name="T127" style:parent-style-name="預設段落字型" style:family="text">
      <style:text-properties style:font-name="Times New Roman" style:font-name-asian="標楷體" fo:background-color="#FFFF00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跨院國際博士班學位學程</text:p>
      <text:p text:style-name="P2">課程選修確認單</text:p>
      <text:p text:style-name="P3">IPHD Program</text:p>
      <text:p text:style-name="P4">Course Confirmation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學生姓名</text:span><text:span text:style-name="T16">(Name)</text:span><text:span text:style-name="T17">：</text:span><text:span text:style-name="T18"><text:s text:c="30"/></text:span><text:span text:style-name="T19">學號</text:span><text:span text:style-name="T20">(Student ID)</text:span><text:span text:style-name="T2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年學期</text:p>
            <text:p text:style-name="P25">Academic Year</text:p>
          </table:table-cell>
          <table:table-cell table:style-name="TableCell26">
            <text:p text:style-name="P27">科號</text:p>
            <text:p text:style-name="P28">Course No.</text:p>
          </table:table-cell>
          <table:table-cell table:style-name="TableCell29">
            <text:p text:style-name="P30">課程名稱</text:p>
            <text:p text:style-name="P31">Course Name</text:p>
          </table:table-cell>
          <table:table-cell table:style-name="TableCell32">
            <text:p text:style-name="P33">學分</text:p>
            <text:p text:style-name="P34">Credit</text:p>
          </table:table-cell>
          <table:table-cell table:style-name="TableCell35">
            <text:p text:style-name="P36"><text:span text:style-name="T37">不同意</text:span><text:span text:style-name="T38">列入畢業學分請勾選</text:span><text:span text:style-name="T39"><text:s/></text:span><text:span text:style-name="T40">✓</text:span><text:span text:style-name="T41">*</text:span></text:p>
          </table:table-cell>
        </table:table-row>
        <table:table-row table:style-name="TableRow42">
          <table:table-cell table:style-name="TableCell43">
            <text:p text:style-name="P44">(範例)</text:p>
            <text:p text:style-name="P45">10901</text:p>
          </table:table-cell>
          <table:table-cell table:style-name="TableCell46">
            <text:p text:style-name="P47">IPHD5002</text:p>
          </table:table-cell>
          <table:table-cell table:style-name="TableCell48">
            <text:p text:style-name="P49">量子機器學習</text:p>
            <text:p text:style-name="P50">Quantum Machine Learning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*Please tick<text:s/></text:span><text:span text:style-name="T123">✓</text:span><text:span text:style-name="T124"><text:s/>if advisor<text:s/></text:span><text:span text:style-name="T125">dis</text:span><text:span text:style-name="T126">agree</text:span><text:span text:style-name="T127">s</text:span><text:span text:style-name="T128"><text:s/>this course to be included in the graduation credits.</text:span></text:p>
      <text:p text:style-name="P129"/>
      <text:p text:style-name="P130"/>
      <text:p text:style-name="P131">指導教授簽名或蓋章(Advisor’s Signature)：<text:s text:c="2"/>_________________<text:s/></text:p>
      <text:p text:style-name="P132">日期(YYYYMMDD)：<text:s text:c="6"/>年<text:s text:c="3"/>月<text:s text:c="3"/>日</text:p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8-17T09:50:00Z</meta:creation-date>
    <dc:date>2021-08-16T07:20:00Z</dc:date>
    <meta:print-date>2020-06-17T10:25:00Z</meta:print-date>
    <meta:template xlink:href="Normal" xlink:type="simple"/>
    <meta:editing-cycles>6</meta:editing-cycles>
    <meta:editing-duration>PT2160S</meta:editing-duration>
    <meta:document-statistic meta:page-count="1" meta:paragraph-count="1" meta:word-count="69" meta:character-count="462" meta:row-count="3" meta:non-whitespace-character-count="394"/>
  </office:meta>
</office:document-meta>
</file>