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justify"/>
    </style:style>
    <style:style style:name="P16" style:parent-style-name="內文" style:family="paragraph">
      <style:paragraph-properties fo:margin-top="0.0833in"/>
    </style:style>
    <style:style style:name="T17" style:parent-style-name="預設段落字型" style:family="text">
      <style:text-properties style:font-name-asian="標楷體" fo:font-size="15pt" style:font-size-asian="15pt"/>
    </style:style>
    <style:style style:name="T18" style:parent-style-name="預設段落字型" style:family="text">
      <style:text-properties style:font-name-asian="標楷體" fo:font-size="15pt" style:font-size-asian="15pt"/>
    </style:style>
    <style:style style:name="T19" style:parent-style-name="預設段落字型" style:family="text">
      <style:text-properties style:font-name-asian="標楷體" fo:font-size="15pt" style:font-size-asian="15pt"/>
    </style:style>
    <style:style style:name="T2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2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5pt" style:font-size-asian="15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5pt" style:font-size-asian="15pt"/>
    </style:style>
    <style:style style:name="T43" style:parent-style-name="預設段落字型" style:family="text">
      <style:text-properties style:font-name-asian="標楷體" fo:font-size="15pt" style:font-size-asian="15pt"/>
    </style:style>
    <style:style style:name="T44" style:parent-style-name="預設段落字型" style:family="text">
      <style:text-properties style:font-name-asian="標楷體" fo:font-size="15pt" style:font-size-asian="15pt"/>
    </style:style>
    <style:style style:name="T45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indent="1in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-asian="標楷體" fo:font-size="15pt" style:font-size-asian="15pt"/>
    </style:style>
    <style:style style:name="T5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5pt" style:font-size-asian="15pt"/>
    </style:style>
    <style:style style:name="T54" style:parent-style-name="預設段落字型" style:family="text">
      <style:text-properties style:font-name-asian="標楷體" fo:font-size="15pt" style:font-size-asian="15pt"/>
    </style:style>
    <style:style style:name="T55" style:parent-style-name="預設段落字型" style:family="text">
      <style:text-properties style:font-name-asian="標楷體" fo:font-size="15pt" style:font-size-asian="15pt"/>
    </style:style>
    <style:style style:name="T56" style:parent-style-name="預設段落字型" style:family="text">
      <style:text-properties style:font-name-asian="標楷體" fo:font-size="15pt" style:font-size-asian="15pt"/>
    </style:style>
    <style:style style:name="T57" style:parent-style-name="預設段落字型" style:family="text">
      <style:text-properties style:font-name-asian="標楷體" fo:font-size="15pt" style:font-size-asian="15pt"/>
    </style:style>
    <style:style style:name="T58" style:parent-style-name="預設段落字型" style:family="text">
      <style:text-properties style:font-name-asian="標楷體" fo:font-size="15pt" style:font-size-asian="15pt"/>
    </style:style>
    <style:style style:name="T59" style:parent-style-name="預設段落字型" style:family="text">
      <style:text-properties style:font-name-asian="標楷體" fo:font-size="15pt" style:font-size-asian="15pt"/>
    </style:style>
    <style:style style:name="T6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5pt" style:font-size-asian="15pt"/>
    </style:style>
    <style:style style:name="T62" style:parent-style-name="預設段落字型" style:family="text">
      <style:text-properties style:font-name-asian="標楷體" fo:font-size="15pt" style:font-size-asian="15pt"/>
    </style:style>
    <style:style style:name="T63" style:parent-style-name="預設段落字型" style:family="text">
      <style:text-properties style:font-name-asian="標楷體" fo:font-size="15pt" style:font-size-asian="15pt"/>
    </style:style>
    <style:style style:name="T6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indent="0.4166in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indent="1.0833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9" style:parent-style-name="內文" style:family="paragraph">
      <style:text-properties style:font-name-asian="標楷體" fo:font-size="16pt" style:font-size-asian="16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5pt" style:font-size-asian="15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5pt" style:font-size-asian="15pt"/>
    </style:style>
    <style:style style:name="T82" style:parent-style-name="預設段落字型" style:family="text">
      <style:text-properties style:font-name-asian="標楷體" fo:font-size="15pt" style:font-size-asian="15pt"/>
    </style:style>
    <style:style style:name="T83" style:parent-style-name="預設段落字型" style:family="text">
      <style:text-properties style:font-name-asian="標楷體" fo:font-size="15pt" style:font-size-asian="15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-asian="標楷體" fo:font-size="15pt" style:font-size-asian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跨院國際博士班學位學程研究生資格考審核記錄</text:p>
      <text:p text:style-name="P2">International Intercollegiate PhD Program Qualifying Exam</text:p>
      <text:p text:style-name="P3"><text:span text:style-name="T4">日期</text:span><text:span text:style-name="T5">Date:</text:span><text:span text:style-name="T6"><text:s text:c="7"/></text:span><text:span text:style-name="T7">年</text:span><text:span text:style-name="T8">y</text:span><text:span text:style-name="T9"><text:s text:c="5"/></text:span><text:span text:style-name="T10">月</text:span><text:span text:style-name="T11">m</text:span><text:span text:style-name="T12"><text:s text:c="7"/></text:span><text:span text:style-name="T13">日</text:span><text:span text:style-name="T14">d</text:span></text:p>
      <text:p text:style-name="P15"><draw:frame draw:z-index="251657728" draw:id="id0" draw:style-name="a0" draw:name="Text Box 2" text:anchor-type="paragraph" svg:x="0in" svg:y="0.125in" svg:width="7.33264in" svg:height="9.24167in" style:rel-width="scale" style:rel-height="scale"><draw:text-box><text:p text:style-name="P16"><text:span text:style-name="T17">學生姓名</text:span><text:span text:style-name="T18">Name</text:span><text:span text:style-name="T19">：</text:span><text:span text:style-name="T20"><text:s text:c="18"/></text:span><text:span text:style-name="T21"><text:s/></text:span><text:span text:style-name="T22"><text:s/></text:span><text:span text:style-name="T23">學號</text:span><text:span text:style-name="T24">ID</text:span><text:span text:style-name="T25">：</text:span><text:span text:style-name="T26"><text:s/>____________________ <text:s/></text:span><text:span text:style-name="T27"><text:s text:c="13"/></text:span><text:span text:style-name="T28"><text:s text:c="23"/></text:span><text:span text:style-name="T29"><text:s/></text:span><text:span text:style-name="T30"><text:s text:c="11"/></text:span><text:span text:style-name="T31"><text:s text:c="18"/></text:span><text:span text:style-name="T32"><text:s text:c="6"/></text:span></text:p><text:p text:style-name="內文"><text:span text:style-name="T33">組別</text:span><text:span text:style-name="T34">Section</text:span><text:span text:style-name="T35">：</text:span><text:span text:style-name="T36"><text:s/></text:span><text:span text:style-name="T37"><text:s/>iPhD<text:s/></text:span><text:span text:style-name="T38">跨院國際博士班學位學程</text:span><text:span text:style-name="T39"><text:s text:c="20"/></text:span><text:span text:style-name="T40">組</text:span><text:span text:style-name="T41"><text:s text:c="19"/></text:span></text:p><text:p text:style-name="內文"><text:span text:style-name="T42">論文題目</text:span><text:span text:style-name="T43">Title</text:span><text:span text:style-name="T44">：</text:span></text:p><text:p text:style-name="內文"><text:span text:style-name="T45"><text:s text:c="60"/></text:span></text:p><text:p text:style-name="P46"><text:span text:style-name="T47"><text:s text:c="42"/></text:span><text:span text:style-name="T48"><text:s text:c="38"/></text:span><text:span text:style-name="T49"><text:s text:c="9"/></text:span><text:span text:style-name="T50"><text:s text:c="56"/></text:span></text:p><text:p text:style-name="P51">指導教授Advisor：</text:p><text:p text:style-name="內文"><text:span text:style-name="T52"><text:s text:c="46"/></text:span></text:p><text:p text:style-name="內文"><text:span text:style-name="T53">審查結果</text:span><text:span text:style-name="T54">(</text:span><text:span text:style-name="T55">通過</text:span><text:span text:style-name="T56">/</text:span><text:span text:style-name="T57">不通過</text:span><text:span text:style-name="T58">) Result (Pass/ Not Pass)</text:span><text:span text:style-name="T59">：</text:span><text:span text:style-name="T60"><text:s text:c="15"/></text:span></text:p><text:p text:style-name="內文"><text:span text:style-name="T61">建議</text:span><text:span text:style-name="T62">Suggestions</text:span><text:span text:style-name="T63">：</text:span><text:span text:style-name="T64"><text:s text:c="58"/></text:span></text:p><text:p text:style-name="P65"><text:span text:style-name="T66"><text:s text:c="6"/></text:span><text:span text:style-name="T67"><text:s text:c="108"/></text:span></text:p><text:p text:style-name="P68"><text:s text:c="54"/></text:p><text:p text:style-name="P69"/><text:p text:style-name="P70"/><text:p text:style-name="P71"/><text:p text:style-name="P72"/><text:p text:style-name="內文"><text:span text:style-name="T73">審核委員姓名</text:span><text:span text:style-name="T74">Name</text:span><text:span text:style-name="T75">：</text:span><text:span text:style-name="T76">______________________</text:span></text:p><text:p text:style-name="內文"><text:span text:style-name="T77">審核委員單位</text:span><text:span text:style-name="T78">Dept.</text:span><text:span text:style-name="T79">：</text:span><text:span text:style-name="T80">______________________</text:span></text:p><text:p text:style-name="內文"><text:span text:style-name="T81">審核委員簽章</text:span><text:span text:style-name="T82">Signature</text:span><text:span text:style-name="T83">：</text:span><text:span text:style-name="T84">____________________</text:span><text:span text:style-name="T85"><text:s text:c="17"/></text:span></text:p><text:p text:style-name="P86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4333in" fo:margin-bottom="0.25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跨院國際博士班學位學程資格考審核紀錄表</dc:title>
    <dc:description/>
    <dc:subject/>
    <meta:initial-creator/>
    <dc:creator>USER</dc:creator>
    <meta:creation-date>2020-07-21T06:56:00Z</meta:creation-date>
    <dc:date>2021-10-19T07:07:00Z</dc:date>
    <meta:print-date>2020-07-21T06:5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7" meta:character-count="114" meta:row-count="1" meta:non-whitespace-character-count="98"/>
  </office:meta>
</office:document-meta>
</file>