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P4" style:parent-style-name="內文" style:family="paragraph">
      <style:paragraph-properties fo:text-align="center" fo:margin-bottom="0.125in" fo:line-height="0.222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125in" fo:line-height="0.2222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P15" style:parent-style-name="內文" style:family="paragraph">
      <style:paragraph-properties fo:text-align="end" fo:margin-bottom="0.125in" fo:line-height="0.2222in" fo:margin-right="0.8333in"/>
      <style:text-properties style:font-name-asian="標楷體"/>
    </style:style>
    <style:style style:name="TableColumn17" style:family="table-column">
      <style:table-column-properties style:column-width="2.8805in"/>
    </style:style>
    <style:style style:name="TableColumn18" style:family="table-column">
      <style:table-column-properties style:column-width="2.8805in"/>
    </style:style>
    <style:style style:name="Table16" style:family="table">
      <style:table-properties style:width="5.7611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9" style:family="table-row">
      <style:table-row-properties style:min-row-height="3.655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2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3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4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5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6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7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8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39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40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41" style:family="table-row">
      <style:table-row-properties style:min-row-height="0.70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125in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125in" fo:line-height="0.2222in"/>
      <style:text-properties style:font-name-asian="標楷體"/>
    </style:style>
    <style:style style:name="TableRow46" style:family="table-row">
      <style:table-row-properties style:min-row-height="0.97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NTHU<text:s/></text:span><text:span text:style-name="T3">International Intercollegiate Ph.D. Program</text:span></text:p>
      <text:p text:style-name="P4">Extension<text:s/>of Date for Submission of Qualifying Examination</text:p>
      <text:p text:style-name="P5"/>
      <text:p text:style-name="P6"><text:span text:style-name="T7">Notice: The qualifying exam is required to be completed within the third academic year. Students can request to d</text:span><text:span text:style-name="T8">elay the qualifying exam for<text:s/></text:span><text:span text:style-name="T9">appropriate reason</text:span><text:span text:style-name="T10">s</text:span><text:span text:style-name="T11">. After Approving</text:span><text:span text:style-name="T12"><text:s/>by program chairman or program</text:span><text:span text:style-name="T13"><text:s/>committee<text:s/></text:span><text:span text:style-name="T14">meeting, the qualifying exam could be extended for one semester</text:span></text:p>
      <text:p text:style-name="P15">Date Submitted: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tudent Name:</text:p>
          </table:table-cell>
          <table:table-cell table:style-name="TableCell22">
            <text:p text:style-name="P23">Student ID:</text:p>
          </table:table-cell>
        </table:table-row>
        <table:table-row table:style-name="TableRow24">
          <table:table-cell table:style-name="TableCell25">
            <text:p text:style-name="P26">Division:</text:p>
          </table:table-cell>
          <table:table-cell table:style-name="TableCell27">
            <text:p text:style-name="P28">Advisor:</text:p>
          </table:table-cell>
        </table:table-row>
        <table:table-row table:style-name="TableRow29">
          <table:table-cell table:style-name="TableCell30" table:number-columns-spanned="2">
            <text:p text:style-name="P31">1. Please explain your reasons for requesting the extension: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2. Month and year in which you expect to take the exam: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Student Signature:</text:p>
          </table:table-cell>
          <table:table-cell table:style-name="TableCell44">
            <text:p text:style-name="P45">Advisor<text:s/>Signature:</text:p>
          </table:table-cell>
        </table:table-row>
        <table:table-row table:style-name="TableRow46">
          <table:table-cell table:style-name="TableCell47" table:number-columns-spanned="2">
            <text:p text:style-name="P48">Result:</text:p>
          </table:table-cell>
          <table:covered-table-cell/>
        </table:table-row>
      </table:table>
      <text:p text:style-name="P49">※Students<text:s/>enrolled<text:s/>in the fall<text:s/>semester<text:s/>must<text:s/>apply<text:s/>before<text:s/>June 30<text:s/>of<text:s/><text:span text:style-name="T50">the third academi</text:span><text:span text:style-name="T51">c year.</text:span><text:s/>Students<text:s/>enrolled<text:s/>in the spring<text:s/>semester<text:s/>must<text:s/>apply<text:s/>before<text:s/>December 31<text:span text:style-name="T52"><text:s/></text:span><text:span text:style-name="T53">of<text:s/></text:span><text:span text:style-name="T54">the third academi</text:span><text:span text:style-name="T55">c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4T01:01:00Z</meta:creation-date>
    <dc:date>2020-11-04T01:01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